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c6ad" officeooo:paragraph-rsid="000fc6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0T15:43:53.499000000</meta:creation-date>
    <dc:date>2016-04-10T15:44:15.729000000</dc:date>
    <meta:editing-duration>PT24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5.1.1.3$Windows_x86 LibreOffice_project/89f508ef3ecebd2cfb8e1def0f0ba9a803b88a6d</meta:generator>
  </office:meta>
</office:document-meta>
</file>